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9F4A9BB90308F72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03cm, 1.208cm, 0.5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-1.628cm" svg:y="-1.676cm" svg:width="29.092cm" svg:height="20.481cm" draw:z-index="0"><draw:image xlink:href="Pictures/1000000000000DB4000009B09F4A9BB90308F72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20:02:31.154805329</meta:creation-date>
    <dc:date>2021-03-06T20:03:26.460448901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